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Text_20_body" style:list-style-name="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La Freedom Flotilla 2 chiede ai governi di proteggere i propri cittadini – comunicato stampa</text:span></text:h>
      <text:p text:style-name="P3">Posted on <text:a xlink:type="simple" xlink:href="http://www.freedomflotilla.it/2011/03/07/la-freedom-flotilla-2-chiede-ai-governi-di-proteggere-i-propri-cittadini-comunicato-stampa/">7 marzo 2011</text:a> by <text:a xlink:type="simple" xlink:href="http://www.freedomflotilla.it/author/paola/">paola</text:a>| <text:a xlink:type="simple" xlink:href="http://www.freedomflotilla.it/2011/03/07/la-freedom-flotilla-2-chiede-ai-governi-di-proteggere-i-propri-cittadini-comunicato-stampa/#respond">Leave a comment</text:a> </text:p>
      <text:p text:style-name="Text_20_body"><draw:a xlink:type="simple" xlink:href="http://www.freedomflotilla.it/wp-content/uploads/2011/03/amsterdam.jpg"><draw:frame draw:style-name="fr1" draw:name="immagini1" text:anchor-type="as-char" svg:width="8.008cm" svg:height="6.024cm" draw:z-index="0"><draw:image xlink:href="http://www.freedomflotilla.it/wp-content/uploads/2011/03/amsterdam-300x225.jpg" xlink:type="simple" xlink:show="embed" xlink:actuate="onLoad"/></draw:frame></draw:a> </text:p>
      <text:p text:style-name="Text_20_body"><draw:frame draw:style-name="fr2" draw:name="immagini2" text:anchor-type="as-char" svg:width="3.969cm" svg:height="3.969cm" draw:z-index="1"><draw:image xlink:href="http://www.freedomflotilla.it/wp-content/uploads/2011/03/Logo_FF2_06-150x150.jpg" xlink:type="simple" xlink:show="embed" xlink:actuate="onLoad"/></draw:frame></text:p>
      <text:p text:style-name="Text_20_body"><text:span text:style-name="Strong_20_Emphasis">Amsterdam, 7 marzo 2010 – Le organizzazioni riunite nella Freedom Flotilla 2 chiedono ai rispettivi governi di intraprendere azioni concrete per la sicurezza dei propri cittadini e per prevenire il ripetersi dell’assalto letale contro la precedente flotilla. Il 31 maggio 2010, la marina israeliana ha attaccato un convoglio umanitario marittimo che stava portando solidarietà e aiuti alla popolazione della Striscia di Gaza sotto assedio, uccidendo nove civili. Il prossimo maggio, partirà una nuova flotilla per interrompere e porre fine al blocco illegale di Gaza. Gli organizzatori si sono incontrati ad Amsterdam lo scorso fine settimana per mettere a punto i preparativi. </text:span></text:p>
      <text:p text:style-name="Text_20_body">I governi di tutto il mondo condannarono l’attacco israeliano alla Freedom Flotilla in acque internazionali. Gli investigatori del Consiglio per i Diritti Umani dell’ONU hanno chiamato brutale e sproporzionato il trattamento riservato ai civili a bordo delle navi. “Ci sono prove evidenti per intraprendere un procedimento giudiziario, in base all’articolo 147 della quarta Convenzione di Ginevra, per i seguenti crimini: omicidio intenzionale; torture o trattamento disumano; intenzione di causare grandi sofferenze o danni fisici e alla salute” ha stabilito il rapporto redatto dalla Commissione di indagine del Consiglio per i Diritti Umani dell’ ONU.<text:bookmark text:name="more-900"/></text:p>
      <text:p text:style-name="Text_20_body">La Commissione Internazionale della Croce Rossa considera il blocco Israeliano della Striscia di Gaza illegale perché costituisce punizione collettiva dei civili Palestinesi a Gaza. Il rapporto della Commissione di indagine ONU afferma: “Il blocco è illegale e non può essere sostenuto da alcuna legge (…) qualsiasi siano le motivazioni”. I governi sono obbligati per legge a prendere posizione ed agire contro le violazioni della legalità internazionale e le minacce ai diritti umani. Ciò include non solo il blocco della Striscia di Gaza e le reiterate violenze contro la popolazione civile ivi <text:soft-page-break/>residente, ma anche la colonizzazione della Cisgiordania, la pulizia etnica di Gerusalemme Est e la costruzione del muro di separazione, dichiarato illegale nel 2004 dalla Corte di Giustizia Internazionale.  Nonostante ciò, gli stati internazionali stanno vergognosamente minimizzando i crimini di Israele anziché agire per fermarli.</text:p>
      <text:p text:style-name="Text_20_body">“La missione umanitaria della Freedom Flotilla 2 è la risposta non violenta al silenzio assordante dei nostri  governi”,  afferma  Benji de Levie, portavoce della delegazione Olandese. “Ogni tentativo, sia politico che militare, di ostacolare o impedire l’arrivo della Freedom Flotilla nel porto di Gaza è un atto di violazione della legge internazionale e dovrebbe essere trattato di conseguenza dai nostri governi. “</text:p>
      <text:p text:style-name="Text_20_body">De Levie: “Alla luce delle recenti proteste pacifiche di massa nel Medio Oriente, ci aspettiamo che i nostri governi mettano in atto una politica estera coerente, che condanni tutte le forme di violazione dei diritti umani commesse contro iniziative civili pacifiche, e non a seconda di chi le abbia commesse. ”</text:p>
      <text:p text:style-name="Text_20_body">I preparativi in tutte le regioni coinvolte ( Europa, Nord America, Nord Africa, Asia, Sud America e Australia) procedono secondo i piani. A maggio partiranno per Gaza circa 15 navi che trasporteranno cargo e oltre un migliaio di <text:span text:style-name="Emphasis">freedom riders (viaggiatori per la libertà)</text:span> , tra cui giornalisti, politici, operatori umanitari, artisti, e  attivisti per i diritti umani. Le campagne politiche di base all’interno dei diversi paesi crescono  costantemente come dimostrano le iniziative pubbliche di massa, quali concerti di solidarietà  ed eventi.</text:p>
      <text:p text:style-name="Text_20_body">Coordinamento Internazionale della Freedom Flotilla 2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dano de plano</meta:initial-creator>
    <meta:creation-date>2011-03-08T11:47:50.98</meta:creation-date>
    <dc:date>2011-03-08T14:12:19.89</dc:date>
    <dc:creator>giordano de plano</dc:creator>
    <meta:editing-duration>PT01H30M52S</meta:editing-duration>
    <meta:editing-cycles>4</meta:editing-cycles>
    <meta:generator>OpenOffice.org/3.2$Win32 OpenOffice.org_project/320m18$Build-9502</meta:generator>
    <meta:document-statistic meta:table-count="0" meta:image-count="2" meta:object-count="0" meta:page-count="2" meta:paragraph-count="11" meta:word-count="562" meta:character-count="3734"/>
  </office:meta>
</office:document-meta>
</file>